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NÚ DA COMIDA DO ENCONTRO DE ASOCIACIÓNS DA MEMORIA </text:p>
      <text:p text:style-name="P1">DÍA 19 OUTUBRO- </text:p>
      <text:p text:style-name="P1">RESTAURANTE PENÍN - RIBEIRA</text:p>
      <text:p text:style-name="P1"/>
      <text:p text:style-name="P2">PRIMEIROS:</text:p>
      <text:p text:style-name="P2">A: Empanada de millo de mexilóns</text:p>
      <text:p text:style-name="P2">B: Lentellas</text:p>
      <text:p text:style-name="P2">SEGUNDOS</text:p>
      <text:p text:style-name="P2">A: Carne estofada (xarrete, carrillera ou llana tenrera)</text:p>
      <text:p text:style-name="P2">B: Peixe (Raia, dorada ou lubina)</text:p>
      <text:p text:style-name="P2"/>
      <text:p text:style-name="P2">Sobremesa e café </text:p>
      <text:p text:style-name="P2">Prezo 15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0S</meta:editing-duration>
    <meta:editing-cycles>4</meta:editing-cycles>
    <meta:generator>OpenOffice/4.1.3$Win32 OpenOffice.org_project/413m1$Build-9783</meta:generator>
    <dc:date>2019-10-09T20:45:54.17</dc:date>
    <meta:document-statistic meta:table-count="0" meta:image-count="0" meta:object-count="0" meta:page-count="1" meta:paragraph-count="11" meta:word-count="45" meta:character-count="273"/>
    <meta:user-defined meta:name="Info 1"/>
    <meta:user-defined meta:name="Info 2"/>
    <meta:user-defined meta:name="Info 3"/>
    <meta:user-defined meta:name="Info 4"/>
  </office:meta>
</office:document-meta>
</file>